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uurtcamping Strij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965</text:p>
            <text:p text:style-name="common-al">Omschrijving: Buurtcamping Strijp</text:p>
            <text:p text:style-name="common-al">Datum evenement: 21-22-23 augustus 2026 </text:p>
            <text:p text:style-name="common-al">Locatie:Jacob Oppenheimerpark</text:p>
            <text:p text:style-name="common-al">Soort aanvraag: A-evenement</text:p>
            <text:p text:style-name="common-al">Besluit: Vergunning verleend </text:p>
            <text:p text:style-name="common-al">Besluitdatum: 30-06-2026</text:p>
            <text:p text:style-name="common-al">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65</meta:user-defined>
    <meta:user-defined meta:name="DCTERMS.abstract">Buurtcamping Strijp</meta:user-defined>
    <dc:language>nl</dc:language>
    <meta:user-defined meta:name="OVERHEIDop.locatietype/OVERHEIDop.gebiedsmarkering">Vlak</meta:user-defined>
    <meta:user-defined meta:name="DC.title">Besluit op aanvraag: Buurtcamping Strijp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63</meta:user-defined>
    <meta:user-defined meta:name="OVERHEIDop.GmbID/DC.identifier">gmb-2026-316263</meta:user-defined>
    <meta:user-defined meta:name="OVERHEIDop.versieInformatie"/>
  </office:meta>
</office:document-meta>
</file>