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twee tijdelijke depots i.v.m. werkzaamheden aan het spoor, Verzoeklocatie 2026063000681, nabij Broekdijk 29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0-06-2026 een aanvraag omgevingsvergunning hebben ontvangen voor het realiseren van twee tijdelijke depots i.v.m. werkzaamheden aan het spoor op het adres Verzoeklocatie 2026063000681, nabij Broekdijk 29 Hulten (11620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26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620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realiseren van twee tijdelijke depots i.v.m. werkzaamheden aan het spoor, Verzoeklocatie 2026063000681, nabij Broekdijk 29 Hult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62</meta:user-defined>
    <meta:user-defined meta:name="OVERHEIDop.GmbID/DC.identifier">gmb-2026-316262</meta:user-defined>
    <meta:user-defined meta:name="OVERHEIDop.versieInformatie"/>
  </office:meta>
</office:document-meta>
</file>