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FL-melding: 's-Herenhof ongenummerd te Babberich, het gebruiken van gemeentegrond in de periode 6 juli tot 17 augustus 2026 (verlenging periode)</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melding ontvangen voor het gebruiken van gemeentegrond voor het plaatsen van een keet, container en dixi in de periode 6 juli tot 17 augustus 2026 (verlenging periode) aan de 's-Herenhof ongenummerd te Babberich. De melding is geregistreerd onder zaaknummer Z2026-00001873.</text:p>
            <text:p text:style-name="common-al">De melding betreft:</text:p>
            <text:list text:style-name="id1-3-2-1-1-3">
              <text:list-item text:style-override="id1-3-2-1-1-3-1">
                <text:number>•</text:number>
                <text:p text:style-name="al">aanvraag VFL</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626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6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6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873</meta:user-defined>
    <dc:language>nl</dc:language>
    <meta:user-defined meta:name="OVERHEIDop.locatietype/OVERHEIDop.gebiedsmarkering">Vlak</meta:user-defined>
    <meta:user-defined meta:name="DC.title">Kennisgeving ontvangst VFL-melding: 's-Herenhof ongenummerd te Babberich, het gebruiken van gemeentegrond in de periode 6 juli tot 17 augustus 2026 (verlenging periode)</meta:user-defined>
    <meta:user-defined meta:name="DCTERMS.W3CDTF/DCTERMS.available">2026-07-02</meta:user-defined>
    <meta:user-defined meta:name="DCTERMS.W3CDTF/OVERHEIDop.jaargang">2026</meta:user-defined>
    <meta:user-defined meta:name="OVERHEIDop.publicationIssue">316260</meta:user-defined>
    <meta:user-defined meta:name="OVERHEIDop.GmbID/DC.identifier">gmb-2026-316260</meta:user-defined>
    <meta:user-defined meta:name="OVERHEIDop.versieInformatie"/>
  </office:meta>
</office:document-meta>
</file>