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ingweg 293, Zaandam - Bestaande garagebedrijf verhuizen naar nieuw (groter)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staande garagebedrijf verhuizen naar een nieuw (groter) pand.</text:p>
            <text:p text:style-name="common-al">Zaaknummer: OD2026-0030788</text:p>
            <text:p text:style-name="common-al">DSO nummer: 2026051102063</text:p>
            <text:p text:style-name="common-al">Ontvangstdatum melding: 11-05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30788%22,%22aggs%22:%7B%22odnzkg_zaak_nummer%22:%7B%22key%22:%22odnzkg_zaak_nummer%22,%22field%22:%22odnzkg.zaak.nummer.keyword%22,%22fields%22:[],%22type%22:%22keyword%22,%22data%22:[%22OD2026-0030788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2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788</meta:user-defined>
    <meta:user-defined meta:name="DCTERMS.abstract">Garage Sefa / Layers Zaan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Ringweg 293, Zaandam - Bestaande garagebedrijf verhuizen naar nieuw (groter) pa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59</meta:user-defined>
    <meta:user-defined meta:name="OVERHEIDop.GmbID/DC.identifier">gmb-2026-316259</meta:user-defined>
    <meta:user-defined meta:name="OVERHEIDop.versieInformatie"/>
  </office:meta>
</office:document-meta>
</file>