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houdende onderdelen uit 6 woningen ikv renovatie aan Jan van Havenstraat 6, 8, 10, 12, 14, 16 5724AV 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2-06-2026 een sloopmelding met kenmerk 2026061200905 ontvangen. De melding is geregistreerd onder zaaknummer 07432024280276 en op 16-06-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625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5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5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80276</meta:user-defined>
    <meta:user-defined meta:name="DCTERMS.abstract">het verwijderen van asbesthoudende onderdelen uit 6 woningen ikv renovatie</meta:user-defined>
    <dc:language>nl</dc:language>
    <meta:user-defined meta:name="OVERHEIDop.locatietype/OVERHEIDop.gebiedsmarkering">Vlak</meta:user-defined>
    <meta:user-defined meta:name="DC.title">Gemeente Asten - sloopmelding ingediend en geaccepteerd voor het verwijderen van asbesthoudende onderdelen uit 6 woningen ikv renovatie aan Jan van Havenstraat 6, 8, 10, 12, 14, 16 5724AV Ommel</meta:user-defined>
    <meta:user-defined meta:name="DCTERMS.W3CDTF/DCTERMS.available">2026-07-02</meta:user-defined>
    <meta:user-defined meta:name="DCTERMS.W3CDTF/OVERHEIDop.jaargang">2026</meta:user-defined>
    <meta:user-defined meta:name="OVERHEIDop.publicationIssue">316256</meta:user-defined>
    <meta:user-defined meta:name="OVERHEIDop.GmbID/DC.identifier">gmb-2026-316256</meta:user-defined>
    <meta:user-defined meta:name="OVERHEIDop.versieInformatie"/>
  </office:meta>
</office:document-meta>
</file>