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anderen bedrijfsfunctie naar wonen, aan de Rijksweg 180, 9423PD HOOGER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p een Omgevingsvergunning te verlenen:</text:p>
            <text:p text:style-name="common-al">veranderen bedrijfsfunctie naar wonen aan de Rijksweg 180 te Hoogersmild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 De aanvraag is geregistreerd onder kenmerk 51306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2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5130638</meta:user-defined>
    <meta:user-defined meta:name="DCTERMS.abstract">Betreft:  Besluit op locatie Rijksweg 180, 9423PD HOOGERSMILDE</meta:user-defined>
    <dc:language>nl</dc:language>
    <meta:user-defined meta:name="OVERHEIDop.locatietype/OVERHEIDop.gebiedsmarkering">Vlak</meta:user-defined>
    <meta:user-defined meta:name="DC.title">Akkoord Omgevingsvergunning,  veranderen bedrijfsfunctie naar wonen, aan de Rijksweg 180, 9423PD HOOGERSMILDE</meta:user-defined>
    <meta:user-defined meta:name="DCTERMS.W3CDTF/DCTERMS.available">2026-07-02</meta:user-defined>
    <meta:user-defined meta:name="DCTERMS.W3CDTF/OVERHEIDop.jaargang">2026</meta:user-defined>
    <meta:user-defined meta:name="OVERHEIDop.publicationIssue">316255</meta:user-defined>
    <meta:user-defined meta:name="OVERHEIDop.GmbID/DC.identifier">gmb-2026-316255</meta:user-defined>
    <meta:user-defined meta:name="OVERHEIDop.versieInformatie"/>
  </office:meta>
</office:document-meta>
</file>