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er Haarstraat ter hoogte van nummer: 9 in Amsterdam</text:p>
            <text:p text:style-name="common-al">Looptijd :21-01-2026 t/m 21-01-2026</text:p>
            <text:p text:style-name="common-al">Verzonden naar aanvrager op: 21-01-2026</text:p>
            <text:p text:style-name="common-al">Kenmerk gemeente: Z/26/3073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9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02</meta:user-defined>
    <meta:user-defined meta:name="DCTERMS.abstract">Object,Ter Haarstraat 9 3 1053LH, 20260128, Ter Haarstraat ter hoogte van nummer: 9</meta:user-defined>
    <dc:language>nl</dc:language>
    <meta:user-defined meta:name="OVERHEIDop.locatietype/OVERHEIDop.gebiedsmarkering">Punt</meta:user-defined>
    <meta:user-defined meta:name="DC.title">Besluit apv vergunning Verleend - Ter Haarstraat ter hoogte van nummer: 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25</meta:user-defined>
    <meta:user-defined meta:name="OVERHEIDop.GmbID/DC.identifier">gmb-2026-31625</meta:user-defined>
    <meta:user-defined meta:name="OVERHEIDop.versieInformatie"/>
  </office:meta>
</office:document-meta>
</file>