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Da Costa &amp; Bilderdijklaan op 22 augustus 2026, Landscheidingskade 63, 1182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meerjarige evenementenvergunning ontvangen voor de locatie Landscheidingskade 63, 1182CX Amstelveen. De melding is geregistreerd onder zaaknummer Z2026-00006441. De melding betreft Buurt BBQ Da Costa &amp; Bilderdijklaan op 22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4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2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441</meta:user-defined>
    <meta:user-defined meta:name="DCTERMS.abstract">Betreft: melding op locatie Landscheidingskade 63, 1182CX Amstelveen</meta:user-defined>
    <dc:language>nl</dc:language>
    <meta:user-defined meta:name="OVERHEIDop.locatietype/OVERHEIDop.gebiedsmarkering">Punt</meta:user-defined>
    <meta:user-defined meta:name="DC.title">Melding Buurt BBQ Da Costa &amp; Bilderdijklaan op 22 augustus 2026, Landscheidingskade 63, 1182CX Amstel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45</meta:user-defined>
    <meta:user-defined meta:name="OVERHEIDop.GmbID/DC.identifier">gmb-2026-316245</meta:user-defined>
    <meta:user-defined meta:name="OVERHEIDop.versieInformatie"/>
  </office:meta>
</office:document-meta>
</file>