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locaties binnen gemeente Coevorden, plaatsen van tijdelijke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reclameborden voor de start voor Labyrinthia-Ontdek Drenthe van Drents Museum. De ontheffing geldt voor de periode van 17 juli 2026 tot en met 31 juli 2026.</text:p>
            <text:p text:style-name="common-al"/>
            <text:p text:style-name="common-al"> Verzonden op 25 juni 2026. Kenmerk 36623-2026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3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62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diverse locaties binnen gemeente Coevorden, plaatsen van tijdelijke reclamebor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44</meta:user-defined>
    <meta:user-defined meta:name="OVERHEIDop.GmbID/DC.identifier">gmb-2026-316244</meta:user-defined>
    <meta:user-defined meta:name="OVERHEIDop.versieInformatie"/>
  </office:meta>
</office:document-meta>
</file>