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PA) voor het vestigen van een (para)medische praktijk op eerste verdieping van kantoorgebouw, Bollenmarkt 8 E, 1681 PJ Zwaagdijk-Oost, Bollenmarkt 8E in Zwaag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06-2026 een besluit genomen op de aanvraag met zaaknummer CLZ-00000128 voor een omgevingsvergunning voor het vestigen van een (para)medische praktijk op eerste verdieping van kantoorgebouw op locatie Bollenmarkt 8 E, 1681 PJ Zwaagdijk-Oost, Bollenmarkt 8E in Zwaagdijk-Oos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Dit besluit treedt in werking, één dag na verzending van het besluit aan de aanvrager </text:p>
            <text:p text:style-name="common-al">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29-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2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128</meta:user-defined>
    <dc:language>nl</dc:language>
    <meta:user-defined meta:name="DC.title">Besluit aanvraag omgevingsvergunning (BOPA) voor het vestigen van een (para)medische praktijk op eerste verdieping van kantoorgebouw, Bollenmarkt 8 E, 1681 PJ Zwaagdijk-Oost, Bollenmarkt 8E in Zwaagdi</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01</meta:user-defined>
    <meta:user-defined meta:name="OVERHEIDop.publicationIssue">316240</meta:user-defined>
    <meta:user-defined meta:name="OVERHEIDop.GmbID/DC.identifier">gmb-2026-316240</meta:user-defined>
    <meta:user-defined meta:name="OVERHEIDop.versieInformatie"/>
  </office:meta>
</office:document-meta>
</file>