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 RVV, Locatie: Kattenburgerplein ter hoogte van nummer: 1 in Amsterdam</text:p>
            <text:p text:style-name="common-al">Looptijd :08-02-2026 t/m 10-02-2026</text:p>
            <text:p text:style-name="common-al">Verzonden naar aanvrager op: 21-01-2026</text:p>
            <text:p text:style-name="common-al">Kenmerk gemeente: Z/26/3073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7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29</meta:user-defined>
    <meta:user-defined meta:name="DCTERMS.abstract">TVM parkeervak,RVV,Filmen,Kattenburgerplein 1 1018KK, 20260208, Kattenburgerplein ter hoogte van nummer: 1</meta:user-defined>
    <dc:language>nl</dc:language>
    <meta:user-defined meta:name="OVERHEIDop.locatietype/OVERHEIDop.gebiedsmarkering">Punt</meta:user-defined>
    <meta:user-defined meta:name="DC.title">Besluit apv vergunning Verleend - Kattenburgerplein ter hoogte van nummer: 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4</meta:user-defined>
    <meta:user-defined meta:name="OVERHEIDop.GmbID/DC.identifier">gmb-2026-31624</meta:user-defined>
    <meta:user-defined meta:name="OVERHEIDop.versieInformatie"/>
  </office:meta>
</office:document-meta>
</file>