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Participatieverordening gemeente Emmen</text:p>
      <text:section text:name="zakelijke-mededeling_id1-3-2" text:style-name="zakelijke-mededeling">
        <text:section text:name="zakelijke-mededeling-tekst_id1-3-2-1" text:style-name="zakelijke-mededeling-tekst">
          <text:section text:name="tekst_id1-3-2-1-1" text:style-name="tekst">
            <text:p text:style-name="common-al">De gemeente Emmen heeft een ontwerp Participatieverordening opgesteld. Hierin staat hoe de gemeente inwoners, ondernemers, maatschappelijke organisaties en andere belanghebbenden wil betrekken bij de voorbereiding, uitvoering en evaluatie van beleid en plannen. </text:p>
            <text:p text:style-name="common-al">
            <text:span text:style-name="nadrukvet">Wij horen graag uw mening </text:span>
          </text:p>
            <text:p text:style-name="common-al">We nodigen inwoners, ondernemers, maatschappelijke organisaties en EOP’s uit om de verordening te lezen en mee te denken over eventuele verbeterpunten en of de verordening aansluit bij de praktijk in Emmen. Is alles helder omschreven, zijn er nog inhoudelijke opmerkingen of missen er nog onderwerpen? </text:p>
            <text:p text:style-name="common-al">Tot en met 23 september 2026 ligt de ontwerp Participatieverordening ter inzage. In deze periode kan iedereen de ontwerpverordening bekijken en hierop reageren. Tegen de terinzagelegging of de ontwerpverordening kan geen bezwaar of beroep worden ingesteld. </text:p>
            <text:p text:style-name="common-al">
            <text:span text:style-name="nadrukvet">Waar te vinden? </text:span>
          </text:p>
            <text:p text:style-name="common-al">U kunt de vergunning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Daarnaast kunt u bij het Klant Contact Centrum (KCC) van de Gemeente Emmen de verordening fysiek ter inzage bekijken. </text:p>
            <text:p text:style-name="common-al">Adres: Raadhuisplein 1, Emmen</text:p>
            <text:p text:style-name="common-al">
            <text:span text:style-name="nadrukvet">Reageren </text:span>
          </text:p>
            <text:p text:style-name="common-al">Iedereen kan gedurende de inzagetermijn een reactie (zienswijze) indienen op de ontwerp Participatieverordening. </text:p>
            <text:p text:style-name="common-al">Na afloop van de inzagetermijn worden alle ingediende reacties (zienswijzen) beoordeeld en betrokken bij de verdere besluitvorming. Vervolgens wordt de participatieverordening ter vaststelling aangeboden aan de gemeenteraad. </text:p>
            <text:p text:style-name="last-al">Een zienswijze indienen kan via <text:a xlink:href="mailto:gemeente@emmen.nl" xlink:type="simple"><text:span text:style-name="nadrukondlijn">gemeente@emmen.nl</text:span></text:a> onder vermelding van 102914-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62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Emmen</meta:user-defined>
    <meta:user-defined meta:name="OVERHEID.Informatietype/DC.type">officiële publicatie</meta:user-defined>
    <meta:user-defined meta:name="OVERHEIDop.Rubriek/DC.type">participatie</meta:user-defined>
    <meta:user-defined meta:name="OVERHEID.Gemeente/OVERHEID.authority">Emmen</meta:user-defined>
    <meta:user-defined meta:name="OVERHEID.Gemeente/DCTERMS.publisher">Emm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Terinzagelegging Participatieverordening gemeente Emmen</meta:user-defined>
    <meta:user-defined meta:name="OVERHEIDop.datumEindeReactietermijn">2026-09-23</meta:user-defined>
    <meta:user-defined meta:name="OVERHEIDop.TilID/OVERHEIDop.terinzageleggingOP">til-2026-25627</meta:user-defined>
    <meta:user-defined meta:name="DCTERMS.W3CDTF/DCTERMS.available">2026-07-02</meta:user-defined>
    <meta:user-defined meta:name="DCTERMS.W3CDTF/OVERHEIDop.jaargang">2026</meta:user-defined>
    <meta:user-defined meta:name="OVERHEIDop.publicationIssue">316235</meta:user-defined>
    <meta:user-defined meta:name="OVERHEIDop.GmbID/DC.identifier">gmb-2026-316235</meta:user-defined>
    <meta:user-defined meta:name="OVERHEIDop.versieInformatie"/>
  </office:meta>
</office:document-meta>
</file>