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xploitatievergunning Kaatje's Bakery café , Ruïnelaan 5, 1861LK Bergen (NH), verzenddatum 30 juni 2026 (Z2026-00003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2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107</meta:user-defined>
    <meta:user-defined meta:name="DCTERMS.abstract">exploitatievergunning Kaatje's Bakery café , Ruïnelaan 5, 1861LK Bergen (NH), verzenddatum 30 juni 2026 (Z2026-00003107)</meta:user-defined>
    <dc:language>nl</dc:language>
    <meta:user-defined meta:name="OVERHEIDop.locatietype/OVERHEIDop.gebiedsmarkering">Punt</meta:user-defined>
    <meta:user-defined meta:name="DC.title">Gemeente Bergen, verleende exploitatievergunning Kaatje's Bakery café , Ruïnelaan 5, 1861LK Bergen (NH), verzenddatum 30 juni 2026 (Z2026-00003107)</meta:user-defined>
    <meta:user-defined meta:name="DCTERMS.W3CDTF/DCTERMS.available">2026-07-02</meta:user-defined>
    <meta:user-defined meta:name="DCTERMS.W3CDTF/OVERHEIDop.jaargang">2026</meta:user-defined>
    <meta:user-defined meta:name="OVERHEIDop.publicationIssue">316230</meta:user-defined>
    <meta:user-defined meta:name="OVERHEIDop.GmbID/DC.identifier">gmb-2026-316230</meta:user-defined>
    <meta:user-defined meta:name="OVERHEIDop.versieInformatie"/>
  </office:meta>
</office:document-meta>
</file>