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Pinksterbloemstraat nabij 11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Pinksterbloemstraat te Beuningen nabij huisnummer 1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slim algoritme)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 </text:p>
            <text:p text:style-name="common-al"/>
            <text:p text:style-name="tussenkopcur">Belangenafweging </text:p>
            <text:p text:style-name="common-al">Voor overige bestuurders, is voldoende parkeergelegenheid in de directe omgeving van de voor elektrisch laden gereserveerde parkeerplaats beschikbaar binnen een acceptabele loopafstand.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Het belang van het stimuleren en faciliteren van elektrisch vervoer en een duurzame leefomgeving weegt zwaarder dan het algemene belang van het vrij kunnen gebruiken van alle parkeerplaatsen. </text:p>
            <text:p text:style-name="common-al">De gemeente geeft de voorkeur aan plaatsing van laadvoorzieningen in bestaande verharding. Plaatsing in groen wordt onwenselijk geacht vanwege het behoud van groenstructuren en de bijdrage daarvan aan de leefomgeving. Alleen indien geen geschikte locatie in verharding beschikbaar is, kan hiervan gemotiveerd worden afgeweken. In het geval van de Pinksterbloemstraat is hier sprake van. Na inventarisatie blijken er buiten het groen geen geschikte locaties te zijn voor de plaatsing van een laadpaal in de straat of directe omgeving die aan onze plaatsingseisen zoals vastgelegd in het laadpalenbeleid voldoen. Volgens het beleid wordt in zo’n geval eerst gekeken naar een locatie in het gras, voordat naar locaties in hagen of ander hoogwaardig groen gekeken  gaat worden. Op deze locatie zijn we dan ook uitgekomen op een locatie in het gras.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Pinksterbloemstraat 11 te Beuningen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2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Pinksterbloemstraat nabij 1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Pinksterbloemstraat nabij 11 te Beuningen</meta:user-defined>
    <meta:user-defined meta:name="DCTERMS.W3CDTF/DCTERMS.available">2026-07-02</meta:user-defined>
    <meta:user-defined meta:name="OVERHEIDop.externeBijlage">VKB Laadpalenbesluit Pinksterbloemstraat nabij 11 |exb-2026-23300</meta:user-defined>
    <meta:user-defined meta:name="DCTERMS.W3CDTF/OVERHEIDop.jaargang">2026</meta:user-defined>
    <meta:user-defined meta:name="OVERHEIDop.publicationIssue">316229</meta:user-defined>
    <meta:user-defined meta:name="OVERHEIDop.GmbID/DC.identifier">gmb-2026-316229</meta:user-defined>
    <meta:user-defined meta:name="OVERHEIDop.versieInformatie"/>
  </office:meta>
</office:document-meta>
</file>