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op 19 september 2026 op de locatie Amal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6 heeft de gemeente een aanvraag ontvangen voor een evenementen vergunning voor Rommelmarkt op 19 september 2026 op de locatie Amaliaplein Haastrecht. De aanvraag is geregistreerd onder zaaknummer 193119283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2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2837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op 19 september 2026 op de locatie Amaliaplein Haast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27</meta:user-defined>
    <meta:user-defined meta:name="OVERHEIDop.GmbID/DC.identifier">gmb-2026-316227</meta:user-defined>
    <meta:user-defined meta:name="OVERHEIDop.versieInformatie"/>
  </office:meta>
</office:document-meta>
</file>