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rit Groenpoort, veld 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ominee Jongebreurzoom 2 t/m 10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0-06-2026</text:p>
            <text:p text:style-name="common-al">CLZ-00015201, realiseren van uitritten,</text:p>
            <text:p text:style-name="common-al">op het perceel: Dominee Jongebreurzoom 2 t/m 1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2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52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rit Groenpoort, veld 5 in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26</meta:user-defined>
    <meta:user-defined meta:name="OVERHEIDop.GmbID/DC.identifier">gmb-2026-316226</meta:user-defined>
    <meta:user-defined meta:name="OVERHEIDop.versieInformatie"/>
  </office:meta>
</office:document-meta>
</file>