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s, een bedrijfsruimte en een CO2 tank, Hoge Noordweg 6 (aangevraagd als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0551</text:p>
            <text:p text:style-name="common-al">
            <text:span text:style-name="nadrukvet">Omschrijving: </text:span>het oprichten van een kas, een bedrijfsruimte en een CO2 tank</text:p>
            <text:p text:style-name="common-al">
            <text:span text:style-name="nadrukvet">Locatie: </text:span>Hoge Noordweg 6 (aangevraagd als Hoge Noordweg 6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2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551</meta:user-defined>
    <meta:user-defined meta:name="DCTERMS.abstract">Hoge Noordweg 6 (aangevraagd als Hoge Noordweg 6A)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kas, een bedrijfsruimte en een CO2 tank, Hoge Noordweg 6 (aangevraagd als Hoge Noordweg 6A) te Naaldwijk</meta:user-defined>
    <meta:user-defined meta:name="DCTERMS.W3CDTF/DCTERMS.available">2026-07-02</meta:user-defined>
    <meta:user-defined meta:name="DCTERMS.W3CDTF/OVERHEIDop.jaargang">2026</meta:user-defined>
    <meta:user-defined meta:name="OVERHEIDop.publicationIssue">316224</meta:user-defined>
    <meta:user-defined meta:name="OVERHEIDop.GmbID/DC.identifier">gmb-2026-316224</meta:user-defined>
    <meta:user-defined meta:name="OVERHEIDop.versieInformatie"/>
  </office:meta>
</office:document-meta>
</file>