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11-4 109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sparing, het plaatsen van een trap en het realiseren van een dakopbouw met dakterrassen</text:p>
            <text:p text:style-name="common-al">Zaakadres: Transvaalstraat 11-4 1092HA Amsterdam</text:p>
            <text:p text:style-name="common-al">Datum ontvangst: 15-06-2026</text:p>
            <text:p text:style-name="common-al">Zaaknummer: Z2026-026286</text:p>
            <text:p text:style-name="common-al">DSO-nummer: 2026061501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86</meta:user-defined>
    <meta:user-defined meta:name="DCTERMS.abstract">maken van een trapsparing, het plaatsen van een trap en het realiseren van een dakopbouw met dak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11-4 1092H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22</meta:user-defined>
    <meta:user-defined meta:name="OVERHEIDop.GmbID/DC.identifier">gmb-2026-316222</meta:user-defined>
    <meta:user-defined meta:name="OVERHEIDop.versieInformatie"/>
  </office:meta>
</office:document-meta>
</file>