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ekkerStek foodtruck festival op 6 september 2026 op de locatie Lekkerkerk,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6 heeft de gemeente een aanvraag ontvangen voor een evenementen vergunning voor LekkerStek foodtruck festival op 6 september 2026 op de locatie Lekkerkerk, Raadhuisplein. De aanvraag is geregistreerd onder zaaknummer 193119252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621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2525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ekkerStek foodtruck festival op 6 september 2026 op de locatie Lekkerkerk, Raadhuisplei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18</meta:user-defined>
    <meta:user-defined meta:name="OVERHEIDop.GmbID/DC.identifier">gmb-2026-316218</meta:user-defined>
    <meta:user-defined meta:name="OVERHEIDop.versieInformatie"/>
  </office:meta>
</office:document-meta>
</file>