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brandbare vloeistoffen aan de nabij Geminiweg 2 in Leeuwarden (MM-2026-036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opslaan van brandbare vloeistoffen, anders dan diesel, in ondergrondse opslagtanks nabij Geminiweg 2 in Leeuwarden en als compleet heeft beoordeeld. Bij ons geregistreerd onder kenmerk: MM-2026-036264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2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6-036264</meta:user-defined>
    <dc:language>nl</dc:language>
    <meta:user-defined meta:name="OVERHEIDop.locatietype/OVERHEIDop.gebiedsmarkering">Vlak</meta:user-defined>
    <meta:user-defined meta:name="DC.title">Melding milieubelastende activiteit voor het opslaan van brandbare vloeistoffen aan de nabij Geminiweg 2 in Leeuwarden (MM-2026-036264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16</meta:user-defined>
    <meta:user-defined meta:name="OVERHEIDop.GmbID/DC.identifier">gmb-2026-316216</meta:user-defined>
    <meta:user-defined meta:name="OVERHEIDop.versieInformatie"/>
  </office:meta>
</office:document-meta>
</file>