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780, 1566 ET Assendelft - het vervangen van de bestaande uitbouw voor een nieuwe uitbouw met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757 - het vervangen van de bestaande uitbouw voor een nieuwe uitbouw met verdieping - op de locatie Dorpsstraat 780, 1566 ET Assendelft</text:p>
            <text:p text:style-name="common-al">
            
          </text:p>
            <text:p text:style-name="common-al">Aanvraag ontvangen: 2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2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757</meta:user-defined>
    <dc:language>nl</dc:language>
    <meta:user-defined meta:name="OVERHEIDop.locatietype/OVERHEIDop.gebiedsmarkering">Punt</meta:user-defined>
    <meta:user-defined meta:name="DC.title">Aanvraag omgevingsvergunning - Dorpsstraat 780, 1566 ET Assendelft - het vervangen van de bestaande uitbouw voor een nieuwe uitbouw met verdiep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15</meta:user-defined>
    <meta:user-defined meta:name="OVERHEIDop.GmbID/DC.identifier">gmb-2026-316215</meta:user-defined>
    <meta:user-defined meta:name="OVERHEIDop.versieInformatie"/>
  </office:meta>
</office:document-meta>
</file>