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Nassaustraat 22 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Nassaustraat ter hoogte van huisnummer 22 A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Nassaustraat 22 A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3 juli 2026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62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Nassaustraat 22 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Nassaustraat 22 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214</meta:user-defined>
    <meta:user-defined meta:name="OVERHEIDop.GmbID/DC.identifier">gmb-2026-316214</meta:user-defined>
    <meta:user-defined meta:name="OVERHEIDop.versieInformatie"/>
  </office:meta>
</office:document-meta>
</file>