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ernardusoctaaf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juni 2026, meerjarige evenementenvergunning <text:span text:style-name="nadrukvet">Bernardusoctaaf 2026 </text:span>op donderdag 20 augustus 2026, 20 augustus 2027, 20 augustus 2028 en 20 augustus 2029 van 19.00 uur tot 21.30 uur in Ulicoten, Sint Bernarduskerk, Dorpsstraat, Molenstraat, Bosstraat, Sint Bernarduskapel. (1146589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62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Bernardusoctaaf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11</meta:user-defined>
    <meta:user-defined meta:name="OVERHEIDop.GmbID/DC.identifier">gmb-2026-316211</meta:user-defined>
    <meta:user-defined meta:name="OVERHEIDop.versieInformatie"/>
  </office:meta>
</office:document-meta>
</file>