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feest de huiskamer van 12 t/m 14 november 2026 op de locatie De Maenstand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heeft de gemeente een aanvraag ontvangen voor een evenementen vergunning voor Tentfeest de huiskamer van 12 t/m 14 november 2026 op de locatie De Maenstand in Ouderkerk aan den IJssel. De aanvraag is geregistreerd onder zaaknummer 193119237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62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2371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feest de huiskamer van 12 t/m 14 november 2026 op de locatie De Maenstand in Ouderkerk aan den IJss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02</meta:user-defined>
    <meta:user-defined meta:name="OVERHEIDop.GmbID/DC.identifier">gmb-2026-316202</meta:user-defined>
    <meta:user-defined meta:name="OVERHEIDop.versieInformatie"/>
  </office:meta>
</office:document-meta>
</file>