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72169   Onderwerp: verwijderen gehandicaptenparkeerplaats op kenteken Plenariumstraat 4 Gaanderen en in plaats daarvan aanleg gehandicaptenparkeerplaats op kenteken Hoofdstraat 1 Gaander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Plenariumstraat en Hoofdstraat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gehandicaptenparkeerplaats gebonden aan een kenteken aan Plenariumstraat ter hoogte van huisnummer 4 wordt verwijderd; </text:p>
            <text:p text:style-name="common-al"/>
            <text:p text:style-name="common-al">dat de reden daarvoor is dat de houder van de gehandicaptenparkeerplaats op kenteken verhuisd is naar Hoofdstraat 1 in Gaanderen;</text:p>
            <text:p text:style-name="common-al"/>
            <text:p text:style-name="common-al">dat deze maatregel zal worden ondersteund door middel van het verwijderen van een verkeersbord van het type E6 met onderbord OB309 (gehandicaptenparkeerplaats met kenteken) zoals weergegeven in bijlage 1 bij het Reglement verkeersregels en verkeerstekens 1990;</text:p>
            <text:p text:style-name="common-al"/>
            <text:p text:style-name="common-al">dat burgemeester en wethouders positief heeft beslist op de aanvraag voor een gehandicaptenparkeerplaats gebonden aan een kenteken aan de Hoofdstraat ter hoogte van huisnummer 1; </text:p>
            <text:p text:style-name="common-al"/>
            <text:p text:style-name="common-al">dat de reden daarvoor is dat de aanvrager vanwege zijn beperkingen alleen met veel moeite een korte afstand kan lopen;</text:p>
            <text:p text:style-name="common-al"/>
            <text:p text:style-name="common-al">dat de aanvrager in het bezit is van een Europese gehandicaptenparkeerkaart;</text:p>
            <text:p text:style-name="common-al"/>
            <text:p text:style-name="common-al">dat er weinig vrije parkeerplaatsen zijn in de directe omgeving van zijn/haar woning;</text:p>
            <text:p text:style-name="common-al"/>
            <text:p text:style-name="common-al">dat deze maatregel zal worden ondersteund door middel van het aanbreng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te verwijderen aan Plenariumstraat 4 in Gaanderen en deze maatregel te ondersteunen door middel van het verwijderen van een verkeersbord van het type E6 met onderbord OB309 (gehandicaptenparkeerplaats met kenteken) zoals weergegeven in bijlage 1 bij het Reglement verkeersregels en verkeerstekens 1990;</text:p>
            <text:p text:style-name="common-al">2. een gehandicaptenparkeerplaats gebonden aan kenteken aan te leggen aan Hoofdstraat 1 in Gaanderen en deze maatregel te ondersteunen door middel van het aanbrengen van een verkeersbord van het type E6 met onderbord OB309 (gehandicaptenparkeerplaats met kenteken) zoals weergegeven in bijlage 1 bij het Reglement verkeersregels en verkeerstekens 1990;</text:p>
            <text:p text:style-name="common-al">3. dit besluit bekend te maken door publicatie in het Gemeenteblad.</text:p>
            <text:p text:style-name="common-al"/>
            <text:p text:style-name="tussenkopcur">MEDEDELINGEN</text:p>
            <text:p text:style-name="common-al"/>
            <text:p text:style-name="common-al"/>
            <text:p text:style-name="common-al">Binnen de gestelde termijn (dus tot en met donderdag 13 augustus 2026)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2 juli 2026</text:p>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1620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0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0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verwijderen en aanleggen gpp op kenteken - Van Plenariumstr 4 naar Hoofdstr 1 Gaand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Nummer 1872169   Onderwerp: verwijderen gehandicaptenparkeerplaats op kenteken Plenariumstraat 4 Gaanderen en in plaats daarvan aanleg gehandicaptenparkeerplaats op kenteken Hoofdstraat 1 Gaanderen</meta:user-defined>
    <meta:user-defined meta:name="DCTERMS.W3CDTF/DCTERMS.available">2026-07-02</meta:user-defined>
    <meta:user-defined meta:name="DCTERMS.W3CDTF/OVERHEIDop.jaargang">2026</meta:user-defined>
    <meta:user-defined meta:name="OVERHEIDop.publicationIssue">316201</meta:user-defined>
    <meta:user-defined meta:name="OVERHEIDop.GmbID/DC.identifier">gmb-2026-316201</meta:user-defined>
    <meta:user-defined meta:name="OVERHEIDop.versieInformatie"/>
  </office:meta>
</office:document-meta>
</file>