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Kerstevent Bossard Nederland van 15 december 2026 t/m 15 december 2026 - Platinaweg 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602022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31 maart 2026</text:p>
            <text:p text:style-name="common-al">
            <text:span text:style-name="nadrukvet">Omschrijving:</text:span> Kerstevent Bossard Nederland van 15 december 2026 t/m 15 december 2026</text:p>
            <text:p text:style-name="common-al">
            <text:span text:style-name="nadrukvet">Locatie:</text:span> Platinaweg 4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30 jun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620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20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20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mere - verlenen - aanvraag evenementenvergunning - Kerstevent Bossard Nederland van 15 december 2026 t/m 15 december 2026 - Platinaweg 4,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200</meta:user-defined>
    <meta:user-defined meta:name="OVERHEIDop.GmbID/DC.identifier">gmb-2026-316200</meta:user-defined>
    <meta:user-defined meta:name="OVERHEIDop.versieInformatie"/>
  </office:meta>
</office:document-meta>
</file>