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vangen van de raamkozijnen aan de voorzijde Marguerite Durasstraat 100, 3207 MB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vangen van de raamkozijnen aan de voorzijde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Marguerite Durasstraat 100 </text:p>
            <text:p text:style-name="common-al">3207 MB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75828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31-12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62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2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2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58287</meta:user-defined>
    <meta:user-defined meta:name="DCTERMS.abstract">Het vervangen van de raamkozijnen aan de voorzijde</meta:user-defined>
    <dc:language>nl</dc:language>
    <meta:user-defined meta:name="OVERHEIDop.locatietype/OVERHEIDop.gebiedsmarkering">Punt</meta:user-defined>
    <meta:user-defined meta:name="DC.title">Gemeente Nissewaard - Aanvraag omgevingsvergunning het vervangen van de raamkozijnen aan de voorzijde Marguerite Durasstraat 100, 3207 MB Spijkenisse</meta:user-defined>
    <meta:user-defined meta:name="DCTERMS.W3CDTF/DCTERMS.available">2026-01-05</meta:user-defined>
    <meta:user-defined meta:name="DCTERMS.W3CDTF/OVERHEIDop.jaargang">2026</meta:user-defined>
    <meta:user-defined meta:name="OVERHEIDop.publicationIssue">3162</meta:user-defined>
    <meta:user-defined meta:name="OVERHEIDop.GmbID/DC.identifier">gmb-2026-3162</meta:user-defined>
    <meta:user-defined meta:name="OVERHEIDop.versieInformatie"/>
  </office:meta>
</office:document-meta>
</file>