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slecht vitale goudberk , De Achtkant 46, Buitenpost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slecht vitale goudberk , De Achtkant 46, Buitenpost (nabij)</text:p>
            <text:p text:style-name="common-al">Zaaknummer: Z2026-001004</text:p>
            <text:p text:style-name="common-al">Zaakadres: De Achtkant 46, Buitenpost (nabij)</text:p>
            <text:p text:style-name="common-al">Omschrijving: het rooien van een slecht vitale goudberk </text:p>
            <text:p text:style-name="last-al">Datum ontvangst: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61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04</meta:user-defined>
    <meta:user-defined meta:name="DCTERMS.abstract">het rooien van een slecht vitale goud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slecht vitale goudberk , De Achtkant 46, Buitenpost (nabij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98</meta:user-defined>
    <meta:user-defined meta:name="OVERHEIDop.GmbID/DC.identifier">gmb-2026-316198</meta:user-defined>
    <meta:user-defined meta:name="OVERHEIDop.versieInformatie"/>
  </office:meta>
</office:document-meta>
</file>