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ncidentele ontheffing van de sluitingstijden op 4 oktober 2026 op de locatie Kilweg 10 te Dordrecht zaaknummer 900365352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incidentele ontheffing van de sluitingstijden op 4 oktober 2026 op de locatie Kilweg 10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619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9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9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incidentele ontheffing van de sluitingstijden op 4 oktober 2026 op de locatie Kilweg 10 te Dordrecht zaaknummer 9003653520</meta:user-defined>
    <meta:user-defined meta:name="DCTERMS.W3CDTF/DCTERMS.available">2026-07-02</meta:user-defined>
    <meta:user-defined meta:name="DCTERMS.W3CDTF/OVERHEIDop.jaargang">2026</meta:user-defined>
    <meta:user-defined meta:name="OVERHEIDop.publicationIssue">316197</meta:user-defined>
    <meta:user-defined meta:name="OVERHEIDop.GmbID/DC.identifier">gmb-2026-316197</meta:user-defined>
    <meta:user-defined meta:name="OVERHEIDop.versieInformatie"/>
  </office:meta>
</office:document-meta>
</file>