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uitweg aan de Bethlehemstraat 22, 7011 BS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Bethlehemstraat 22, 7011 BS Gaanderen</text:p>
            <text:p text:style-name="common-al">Omschrijving:			realiseren van een uitweg</text:p>
            <text:p text:style-name="common-al">Dossiernummer:		gD2605005025</text:p>
            <text:p text:style-name="common-al">Datum verzending:	30-06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619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9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9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605005025</meta:user-defined>
    <meta:user-defined meta:name="DCTERMS.abstract">Omgevingsvergunning verleend voor het realiseren van een uitweg aan de Bethlehemstraat 22, 7011 BS Gaanderen</meta:user-defined>
    <dc:language>nl</dc:language>
    <meta:user-defined meta:name="OVERHEIDop.locatietype/OVERHEIDop.gebiedsmarkering">Punt</meta:user-defined>
    <meta:user-defined meta:name="DC.title">Omgevingsvergunning verleend: realiseren van een uitweg aan de Bethlehemstraat 22, 7011 BS Gaander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195</meta:user-defined>
    <meta:user-defined meta:name="OVERHEIDop.GmbID/DC.identifier">gmb-2026-316195</meta:user-defined>
    <meta:user-defined meta:name="OVERHEIDop.versieInformatie"/>
  </office:meta>
</office:document-meta>
</file>