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het evenement ‘Feest aan het Kanaal’ aan Dijkstraat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 In verband met het evenement ‘Feest aan het Kanaal’ wordt een gedeelte van de Dijkstraat in Beek en Donk afgesloten voor alle verkeer, behalve voor voetgangers. Deze maatregel geldt van zaterdag 11 juli 2026, 10.00 uur tot zondag 12 juli 2026, 10.0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61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het evenement ‘Feest aan het Kanaal’ aan Dijkstraat te Beek en Donk</meta:user-defined>
    <meta:user-defined meta:name="DCTERMS.W3CDTF/DCTERMS.available">2026-07-02</meta:user-defined>
    <meta:user-defined meta:name="DCTERMS.W3CDTF/OVERHEIDop.jaargang">2026</meta:user-defined>
    <meta:user-defined meta:name="OVERHEIDop.publicationIssue">316193</meta:user-defined>
    <meta:user-defined meta:name="OVERHEIDop.GmbID/DC.identifier">gmb-2026-316193</meta:user-defined>
    <meta:user-defined meta:name="OVERHEIDop.versieInformatie"/>
  </office:meta>
</office:document-meta>
</file>