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5802610id3c5cf33-5725-476e-aa98-521a21ae8db4.png" manifest:media-type="image/x-eps"/>
  <manifest:file-entry manifest:full-path="Pictures/Afbeelding1476495017i4c2ee154-8196-4442-a823-bcb3582dc088.png" manifest:media-type="image/x-eps"/>
  <manifest:file-entry manifest:full-path="Pictures/Afbeelding363307877i0d7b4f98-8708-4e25-956c-24d6750e293a.png" manifest:media-type="image/x-eps"/>
  <manifest:file-entry manifest:full-path="Pictures/Afbeelding499048659i01015788-0ca3-4715-b80e-c5e199a09fbe.png" manifest:media-type="image/x-eps"/>
  <manifest:file-entry manifest:full-path="Pictures/Afbeelding778825141i9681eb6c-5d27-4477-8682-37803684e2bd.png" manifest:media-type="image/x-eps"/>
  <manifest:file-entry manifest:full-path="Pictures/Afbeelding1463042581i88b0f527-4ee4-4835-8fbf-c612807d5e37.png" manifest:media-type="image/x-eps"/>
  <manifest:file-entry manifest:full-path="Pictures/Afbeelding1556285976i444aba62-f7dc-46cb-9fea-ca4e1316368b.png" manifest:media-type="image/x-eps"/>
  <manifest:file-entry manifest:full-path="Pictures/Afbeelding1514259895i307f8dce-d850-4e43-869f-d2ec2ee80b36.png" manifest:media-type="image/x-eps"/>
  <manifest:file-entry manifest:full-path="Pictures/Afbeelding1964709174i65a6c531-5787-401a-bf3d-44f11c725103.png" manifest:media-type="image/x-eps"/>
  <manifest:file-entry manifest:full-path="Pictures/Afbeelding943701023if23dd8b2-b2cf-4a8d-957a-d66cc8fff2c5.png" manifest:media-type="image/x-eps"/>
  <manifest:file-entry manifest:full-path="Pictures/Bord_E08cic0aee6cb-8bfb-40fb-af2a-926b7245a385.png" manifest:media-type="image/x-eps"/>
  <manifest:file-entry manifest:full-path="Pictures/Picture3i025ec778-3aaf-442a-b9c8-bb2e48350d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style:num-suffix=""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office:automatic-styles>
  <office:body>
    <office:text>
      <text:p text:style-name="new_page_staatscourant"/>
      <text:p text:style-name="single-kop-titel">Verzameld verkeersbesluit: In de buurt van Vágarpad, Samenlandstraat, Gotlandplantsoen, Hallandplantsoen en Nordlandstraat in Europakwartier Noord veranderen achtentwintig (28) parkeerplaatsen in achtentwintig (28)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77152</text:p>
            <text:p text:style-name="al">Datum: 03-07-2026</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text:p>
            <text:p text:style-name="common-al"/>
            <text:p text:style-name="common-al">In de buurt van <text:span text:style-name="nadrukvet">Vágarpad, Samenlandstraat, Gotlandplantsoen, Hallandplantsoen en Nordlandstraat </text:span>in Europakwartier Noord bouwt gemeente Almere nieuwe woningen. Er zijn in totaal vierentwintig (24) laadpaalplekken gekozen. Voor veertien (14) laadpaalplekken wordt nu een verkeersbesluit genomen. Voor de overige tien (10) laadpaalplekken wordt dit op een later moment gedaan als de straatnamen en huisnummers bekend zijn.</text:p>
            <text:p text:style-name="common-al">Bij een laadpaal kunnen twee auto's opladen. We veranderen daarom per laadpaal twee parkeerplaatsen in twee parkeerplaatsen die bedoeld zijn voor het opladen van elektrische auto’s. Er veranderen hier nu achtentwintig (28) parkeerplaatsen in achtentwintig (28) parkeerplaatsen bedoeld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7">
              <text:list-item text:style-override="id1-3-2-2-1-17-1">
                <text:number>•</text:number>
                <text:p text:style-name="al">Het moet mogelijk zijn dat de laadpaal op de juiste plek komt. Deze mag bijvoorbeeld niet op boomwortels, kabels en/of leidingen staan.</text:p>
              </text:list-item>
              <text:list-item text:style-override="id1-3-2-2-1-17-2">
                <text:number>•</text:number>
                <text:p text:style-name="al">De laadpaal mag niet verder staan dan 200 meter van het huis of de werkplek van de persoon die om een laadpaal heeft gevraagd.</text:p>
              </text:list-item>
              <text:list-item text:style-override="id1-3-2-2-1-17-3">
                <text:number>•</text:number>
                <text:p text:style-name="al">Alle laadpalen moeten goed worden verdeeld over de stad zodat elke elektrische rijder binnen 200 meter de auto kan opladen.</text:p>
              </text:list-item>
              <text:list-item text:style-override="id1-3-2-2-1-17-4">
                <text:number>•</text:number>
                <text:p text:style-name="al">De grond waarop de laadpaal komt is van de gemeente.</text:p>
              </text:list-item>
            </text:list>
            <text:p text:style-name="common-al"/>
            <text:p text:style-name="common-al">Het is moeilijk om laadpaalplekken te vinden die aan alle eisen voldoen. Deze gekozen laadpaalplekken voldoen goed. Verder zijn het verkeersveilige plekken: Je kunt niet makkelijk tegen de laadpaal aanrijden, je kunt veilig in- en uitstappen en de laadpalen staan niet in de weg voor voetgangers.</text:p>
            <text:p text:style-name="common-al"/>
            <text:p text:style-name="common-al">
            <text:span text:style-name="nadrukvet">Het verkeersbesluit</text:span>
          </text:p>
            <text:p text:style-name="common-al">Burgemeester en wethouders besluiten om in de buurt van <text:span text:style-name="nadrukvet">Vágarpad, Samenlandstraat, Gotlandplantsoen, Hallandplantsoen en Nordlandstraat </text:span>achtentwintig (28) parkeerplaatsen te veranderen in achtentwintig (28) parkeerplaatsen bedoeld om elektrische auto's op te laden.</text:p>
            <text:p text:style-name="common-al"/>
            <text:p text:style-name="common-al">De laadpaalplekken zijn in de buurt van:</text:p>
            <text:p text:style-name="common-al">
            <draw:frame><draw:text-box><text:section text:name="plaatje_id1-3-2-2-1-25-1" text:style-name="plaatje">
              <text:p text:style-name="illustratie_id1-3-2-2-1-25-1-1"><draw:frame draw:style-name="illustratie_id1-3-2-2-1-25-1-1" text:anchor-type="paragraph" svg:width="153mm" svg:height="118.0257566001288mm"><draw:image xlink:href="Pictures/Afbeelding1405802610id3c5cf33-5725-476e-aa98-521a21ae8db4.png" xlink:type="simple"/></draw:frame></text:p>
            </text:section></draw:text-box></draw:frame>
          </text:p>
            <text:list text:style-name="id1-3-2-2-1-26">
              <text:list-item text:style-override="id1-3-2-2-1-26-1">
                <text:number>A.</text:number>
                <text:p text:style-name="al">
                <text:span text:style-name="nadrukvet">Vágarpad 13 en 15</text:span>
              </text:p>
              </text:list-item>
              <text:list-item text:style-override="id1-3-2-2-1-26-2">
                <text:number>B.</text:number>
                <text:p text:style-name="al">
                <text:span text:style-name="nadrukvet">Vágarpad 53 en 55</text:span>
              </text:p>
              </text:list-item>
              <text:list-item text:style-override="id1-3-2-2-1-26-3">
                <text:number>C.</text:number>
                <text:p text:style-name="al">
                <text:span text:style-name="nadrukvet">Samenlandstraat 34 </text:span>
              </text:p>
              </text:list-item>
              <text:list-item text:style-override="id1-3-2-2-1-26-4">
                <text:number>D.</text:number>
                <text:p text:style-name="al">
                <text:span text:style-name="nadrukvet">Samenlandstraat 26 en Gotlandplantsoen 14</text:span>
              </text:p>
              </text:list-item>
              <text:list-item text:style-override="id1-3-2-2-1-26-5">
                <text:number>E.</text:number>
                <text:p text:style-name="al">
                <text:span text:style-name="nadrukvet">Gotlandplantsoen 13 en Hallandplantsoen 14</text:span>
              </text:p>
              </text:list-item>
              <text:list-item text:style-override="id1-3-2-2-1-26-6">
                <text:number>F.</text:number>
                <text:p text:style-name="al">
                <text:span text:style-name="nadrukvet">Hallandplantsoen 13 en Samenlandstraat 54</text:span>
              </text:p>
              </text:list-item>
              <text:list-item text:style-override="id1-3-2-2-1-26-7">
                <text:number>G.</text:number>
                <text:p text:style-name="al">
                <text:span text:style-name="nadrukvet">Nordlandstraat 30</text:span>
              </text:p>
              </text:list-item>
              <text:list-item text:style-override="id1-3-2-2-1-26-8">
                <text:number>H.</text:number>
                <text:p text:style-name="al">
                <text:span text:style-name="nadrukvet">Nordlandstraat 32</text:span>
              </text:p>
              </text:list-item>
              <text:list-item text:style-override="id1-3-2-2-1-26-9">
                <text:number>I.</text:number>
                <text:p text:style-name="al">
                <text:span text:style-name="nadrukvet">Nordlandstraat 50</text:span>
              </text:p>
              </text:list-item>
            </text:list>
            <text:p text:style-name="common-al">
            <text:span text:style-name="nadrukcur">*voor de laadpaalplekken in de rode cirkels wordt op een later moment een verkeersbesluit genomen.</text:span>
          </text:p>
            <text:p text:style-name="common-al"/>
            <text:p text:style-name="common-al">Hieronder ziet u per laadpaalplek nog iets duidelijker welke parkeerplaatsen straks veranderen in parkeerplaatsen voor het opladen van elektrische auto’s. </text:p>
            <text:p text:style-name="common-al"/>
            <text:list text:style-name="id1-3-2-2-1-31">
              <text:list-item text:style-override="id1-3-2-2-1-31-1">
                <text:number>A.</text:number>
                <text:p text:style-name="al">
                <text:span text:style-name="nadrukvet">Vágarpad 13 en 15</text:span>
              </text:p>
              </text:list-item>
            </text:list>
            <text:p text:style-name="common-al">
            <draw:frame><draw:text-box><text:section text:name="plaatje_id1-3-2-2-1-32-1" text:style-name="plaatje">
              <text:p text:style-name="illustratie_id1-3-2-2-1-32-1-1"><draw:frame draw:style-name="illustratie_id1-3-2-2-1-32-1-1" text:anchor-type="paragraph" svg:width="153mm" svg:height="88.4320754716981mm"><draw:image xlink:href="Pictures/Afbeelding1476495017i4c2ee154-8196-4442-a823-bcb3582dc088.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35">
              <text:list-item text:style-override="id1-3-2-2-1-35-1">
                <text:number>B.</text:number>
                <text:p text:style-name="al">
                <text:span text:style-name="nadrukvet">Vágarpad 53 en 55</text:span>
              </text:p>
              </text:list-item>
            </text:list>
            <text:p text:style-name="common-al">
            <draw:frame><draw:text-box><text:section text:name="plaatje_id1-3-2-2-1-36-1" text:style-name="plaatje">
              <text:p text:style-name="illustratie_id1-3-2-2-1-36-1-1"><draw:frame draw:style-name="illustratie_id1-3-2-2-1-36-1-1" text:anchor-type="paragraph" svg:width="153mm" svg:height="99.78679245283017mm"><draw:image xlink:href="Pictures/Afbeelding363307877i0d7b4f98-8708-4e25-956c-24d6750e293a.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39">
              <text:list-item text:style-override="id1-3-2-2-1-39-1">
                <text:number>C.</text:number>
                <text:p text:style-name="al">
                <text:span text:style-name="nadrukvet">Samenlandstraat 34 </text:span>
              </text:p>
              </text:list-item>
            </text:list>
            <text:p text:style-name="common-al">
            <draw:frame><draw:text-box><text:section text:name="plaatje_id1-3-2-2-1-40-1" text:style-name="plaatje">
              <text:p text:style-name="illustratie_id1-3-2-2-1-40-1-1"><draw:frame draw:style-name="illustratie_id1-3-2-2-1-40-1-1" text:anchor-type="paragraph" svg:width="153mm" svg:height="91.70377358490565mm"><draw:image xlink:href="Pictures/Afbeelding499048659i01015788-0ca3-4715-b80e-c5e199a09fbe.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43">
              <text:list-item text:style-override="id1-3-2-2-1-43-1">
                <text:number>D.</text:number>
                <text:p text:style-name="al">
                <text:span text:style-name="nadrukvet">Samenlandstraat 26 en Gotlandplantsoen 14</text:span>
              </text:p>
              </text:list-item>
            </text:list>
            <text:p text:style-name="common-al">
            <draw:frame><draw:text-box><text:section text:name="plaatje_id1-3-2-2-1-44-1" text:style-name="plaatje">
              <text:p text:style-name="illustratie_id1-3-2-2-1-44-1-1"><draw:frame draw:style-name="illustratie_id1-3-2-2-1-44-1-1" text:anchor-type="paragraph" svg:width="153mm" svg:height="94.39811320754717mm"><draw:image xlink:href="Pictures/Afbeelding778825141i9681eb6c-5d27-4477-8682-37803684e2bd.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47">
              <text:list-item text:style-override="id1-3-2-2-1-47-1">
                <text:number>E.</text:number>
                <text:p text:style-name="al">
                <text:span text:style-name="nadrukvet">Gotlandplantsoen 13 en Hallandplantsoen 14</text:span>
              </text:p>
              </text:list-item>
            </text:list>
            <text:p text:style-name="common-al">
            <draw:frame><draw:text-box><text:section text:name="plaatje_id1-3-2-2-1-48-1" text:style-name="plaatje">
              <text:p text:style-name="illustratie_id1-3-2-2-1-48-1-1"><draw:frame draw:style-name="illustratie_id1-3-2-2-1-48-1-1" text:anchor-type="paragraph" svg:width="153mm" svg:height="111.81509433962262mm"><draw:image xlink:href="Pictures/Afbeelding1463042581i88b0f527-4ee4-4835-8fbf-c612807d5e37.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51">
              <text:list-item text:style-override="id1-3-2-2-1-51-1">
                <text:number>F.</text:number>
                <text:p text:style-name="al">
                <text:span text:style-name="nadrukvet">Hallandplantsoen 13 en Samenlandstraat 54</text:span>
              </text:p>
              </text:list-item>
            </text:list>
            <text:p text:style-name="common-al">
            <draw:frame><draw:text-box><text:section text:name="plaatje_id1-3-2-2-1-52-1" text:style-name="plaatje">
              <text:p text:style-name="illustratie_id1-3-2-2-1-52-1-1"><draw:frame draw:style-name="illustratie_id1-3-2-2-1-52-1-1" text:anchor-type="paragraph" svg:width="153mm" svg:height="105.31680618158403mm"><draw:image xlink:href="Pictures/Afbeelding1556285976i444aba62-f7dc-46cb-9fea-ca4e1316368b.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55">
              <text:list-item text:style-override="id1-3-2-2-1-55-1">
                <text:number>G.</text:number>
                <text:p text:style-name="al">
                <text:span text:style-name="nadrukvet">Nordlandstraat 30</text:span>
              </text:p>
              </text:list-item>
            </text:list>
            <text:p text:style-name="common-al">
            <draw:frame><draw:text-box><text:section text:name="plaatje_id1-3-2-2-1-56-1" text:style-name="plaatje">
              <text:p text:style-name="illustratie_id1-3-2-2-1-56-1-1"><draw:frame draw:style-name="illustratie_id1-3-2-2-1-56-1-1" text:anchor-type="paragraph" svg:width="153mm" svg:height="93.43584905660377mm"><draw:image xlink:href="Pictures/Afbeelding1514259895i307f8dce-d850-4e43-869f-d2ec2ee80b36.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59">
              <text:list-item text:style-override="id1-3-2-2-1-59-1">
                <text:number>H.</text:number>
                <text:p text:style-name="al">
                <text:span text:style-name="nadrukvet">Nordlandstraat 32</text:span>
              </text:p>
              </text:list-item>
            </text:list>
            <text:p text:style-name="common-al">
            <draw:frame><draw:text-box><text:section text:name="plaatje_id1-3-2-2-1-60-1" text:style-name="plaatje">
              <text:p text:style-name="illustratie_id1-3-2-2-1-60-1-1"><draw:frame draw:style-name="illustratie_id1-3-2-2-1-60-1-1" text:anchor-type="paragraph" svg:width="153mm" svg:height="93.43584905660377mm"><draw:image xlink:href="Pictures/Afbeelding1964709174i65a6c531-5787-401a-bf3d-44f11c725103.png" xlink:type="simple"/></draw:frame></text:p>
            </text:section></draw:text-box></draw:frame>
            <text:span text:style-name="nadrukvet"/>
          </text:p>
            <text:p text:style-name="common-al">
            <text:span text:style-name="nadrukcur">Van deze plek is er nog geen foto beschikbaar</text:span>
          </text:p>
            <text:p text:style-name="common-al"/>
            <text:list text:style-name="id1-3-2-2-1-63">
              <text:list-item text:style-override="id1-3-2-2-1-63-1">
                <text:number>I.</text:number>
                <text:p text:style-name="al">
                <text:span text:style-name="nadrukvet">Nordlandstraat 50</text:span>
              </text:p>
              </text:list-item>
            </text:list>
            <text:p text:style-name="common-al">
            <draw:frame><draw:text-box><text:section text:name="plaatje_id1-3-2-2-1-64-1" text:style-name="plaatje">
              <text:p text:style-name="illustratie_id1-3-2-2-1-64-1-1"><draw:frame draw:style-name="illustratie_id1-3-2-2-1-64-1-1" text:anchor-type="paragraph" svg:width="153mm" svg:height="93.43584905660377mm"><draw:image xlink:href="Pictures/Afbeelding943701023if23dd8b2-b2cf-4a8d-957a-d66cc8fff2c5.png" xlink:type="simple"/></draw:frame></text:p>
            </text:section></draw:text-box></draw:frame>
            <text:span text:style-name="nadrukvet"/>
          </text:p>
            <text:p text:style-name="common-al">
            <text:span text:style-name="nadrukcur">Van deze plek is er nog geen foto beschikbaar</text:span>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69-1" text:style-name="plaatje">
              <text:p text:style-name="illustratie_id1-3-2-2-1-69-1-1"><draw:frame draw:style-name="illustratie_id1-3-2-2-1-69-1-1" text:anchor-type="paragraph" svg:width="22.5mm" svg:height="45mm"><draw:image xlink:href="Pictures/Bord_E08cic0aee6cb-8bfb-40fb-af2a-926b7245a385.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85-1" text:style-name="plaatje">
              <text:p text:style-name="illustratie_id1-3-2-2-1-85-1-1"><draw:frame draw:style-name="illustratie_id1-3-2-2-1-85-1-1" text:anchor-type="paragraph" svg:width="25.299999999999997mm" svg:height="24.2mm"><draw:image xlink:href="Pictures/Picture3i025ec778-3aaf-442a-b9c8-bb2e48350dc2.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span text:style-name="nadrukvet">Uitleg bezwaar</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95">
              <text:list-item text:style-override="id1-3-2-2-1-95-1">
                <text:number>•</text:number>
                <text:p text:style-name="al">De parkeerdruk in mijn straat is hoog.</text:p>
              </text:list-item>
              <text:list-item text:style-override="id1-3-2-2-1-95-2">
                <text:number>•</text:number>
                <text:p text:style-name="al">Er staan al laadpalen in de omgeving</text:p>
              </text:list-item>
              <text:list-item text:style-override="id1-3-2-2-1-95-3">
                <text:number>•</text:number>
                <text:p text:style-name="al">Ik parkeer altijd op de vakken die gereserveerd worden</text:p>
              </text:list-item>
              <text:list-item text:style-override="id1-3-2-2-1-95-4">
                <text:number>•</text:number>
                <text:p text:style-name="al">Er zijn nog geen elektrische auto’s in de straat</text:p>
              </text:list-item>
              <text:list-item text:style-override="id1-3-2-2-1-95-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106">
              <text:list-item text:style-override="id1-3-2-2-1-106-1">
                <text:number>•</text:number>
                <text:p text:style-name="al">Digitaal: e-formulier ‘Verzoek aan rechtbank om voorlopige voorziening bij bezwaarprocedure’ op <text:a xlink:href="https://www.rechtspraak.nl/" xlink:type="simple">rechtspraak.nl</text:a>.</text:p>
              </text:list-item>
              <text:list-item text:style-override="id1-3-2-2-1-106-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1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achtentwintig (28) parkeerplaatsen in achtentwintig (28) parkeerplaatsen bedoeld voor het opladen van elektrische auto’s - Europakwartier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77152 </meta:user-defined>
    <meta:user-defined meta:name="DCTERMS.abstract">Verzameld verkeersbesluit: In de buurt van Vágarpad, Samenlandstraat, Gotlandplantsoen, Hallandplantsoen en Nordlandstraat in Europakwartier Noord veranderen achtentwintig (28) parkeerplaatsen in achtentwintig (28) parkeerplaatsen bedoeld voor het opladen van elektrische auto’s</meta:user-defined>
    <meta:user-defined meta:name="OVERHEIDop.verkeersbordcode">E8c</meta:user-defined>
    <dc:language>nl</dc:language>
    <meta:user-defined meta:name="OVERHEIDop.locatietype/OVERHEIDop.gebiedsmarkering">Vlak</meta:user-defined>
    <meta:user-defined meta:name="DC.title">Verzameld verkeersbesluit: In de buurt van Vágarpad, Samenlandstraat, Gotlandplantsoen, Hallandplantsoen en Nordlandstraat in Europakwartier Noord veranderen achtentwintig (28) parkeerplaatsen in achtentwintig (28) parkeerplaatsen bedoeld voor het opladen van elektrische auto’s</meta:user-defined>
    <meta:user-defined meta:name="DCTERMS.W3CDTF/DCTERMS.available">2026-07-03</meta:user-defined>
    <meta:user-defined meta:name="DCTERMS.W3CDTF/OVERHEIDop.jaargang">2026</meta:user-defined>
    <meta:user-defined meta:name="OVERHEIDop.publicationIssue">316192</meta:user-defined>
    <meta:user-defined meta:name="OVERHEIDop.GmbID/DC.identifier">gmb-2026-316192</meta:user-defined>
    <meta:user-defined meta:name="OVERHEIDop.versieInformatie"/>
  </office:meta>
</office:document-meta>
</file>