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anssumseweg 8, 5862AA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8, 5862AA Geijsteren </text:span>- Omgevingsvergunning - het uitbreiden van een woning - zaaknummer Z2025-000003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30 jun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1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Betreft: Beschikking op aanvraag Omgevingsvergunning - Wanssumseweg 8, 5862AA Geijsteren</meta:user-defined>
    <dc:language>nl</dc:language>
    <meta:user-defined meta:name="OVERHEIDop.locatietype/OVERHEIDop.gebiedsmarkering">Vlak</meta:user-defined>
    <meta:user-defined meta:name="DC.title">Besluit - regulier - Omgevingsvergunning - Verleend - Wanssumseweg 8, 5862AA Geij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89</meta:user-defined>
    <meta:user-defined meta:name="OVERHEIDop.GmbID/DC.identifier">gmb-2026-316189</meta:user-defined>
    <meta:user-defined meta:name="OVERHEIDop.versieInformatie"/>
  </office:meta>
</office:document-meta>
</file>