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Stationsstraat 9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omgevingsvergunning is ingetrokken:</text:p>
            <text:p text:style-name="common-al"/>
            <text:p text:style-name="common-al">Zaaknummer: 1345930</text:p>
            <text:p text:style-name="common-al"/>
            <text:p text:style-name="common-al">Adres: Stationsstraat 9 in Oudenbosch </text:p>
            <text:p text:style-name="common-al"/>
            <text:p text:style-name="common-al">Activiteit: het aanbrengen van diverse geluidsisolerende maatregelen aan het monumentaal station in het kader van het project ProRail MJPG Roosendaal en Halderberge</text:p>
            <text:p text:style-name="common-al"/>
            <text:p text:style-name="common-al">Datum intrekkingsbesluit: 30-06-2026</text:p>
            <text:p text:style-name="common-al"/>
            <text:p text:style-name="common-al">
            <text:span text:style-name="nadrukvet">Bent u het niet eens met het besluit?</text:span>
          </text:p>
            <text:p text:style-name="common-al"/>
            <text:p text:style-name="common-al">Dien dan een bezwaarschrift in. U kunt dit digitaal indienen via onze website www.halderberge.nl/bezwaar-en-beroep door te klikken op de button “Direct online bezwaar maken”. U kunt ook een brief sturen naar het college van burgemeester en wethouders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61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45930</meta:user-defined>
    <dc:language>nl</dc:language>
    <meta:user-defined meta:name="OVERHEIDop.locatietype/OVERHEIDop.gebiedsmarkering">Adres</meta:user-defined>
    <meta:user-defined meta:name="DC.title">Ingetrokken omgevingsvergunning, Stationsstraat 9 in Oudenbosch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187</meta:user-defined>
    <meta:user-defined meta:name="OVERHEIDop.GmbID/DC.identifier">gmb-2026-316187</meta:user-defined>
    <meta:user-defined meta:name="OVERHEIDop.versieInformatie"/>
  </office:meta>
</office:document-meta>
</file>