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aakdijk R 45 ROOD, 1509 BL Zaandam - het plaatsen van een  bestaande 2-laagse woon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582 - het plaatsen van een  bestaande 2-laagse woonark  - op de locatie Braakdijk R 45 ROOD, 1509 BL Zaandam</text:p>
            <text:p text:style-name="common-al">
            
          </text:p>
            <text:p text:style-name="common-al">Aanvraag ontvangen: 19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18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6582</meta:user-defined>
    <dc:language>nl</dc:language>
    <meta:user-defined meta:name="OVERHEIDop.locatietype/OVERHEIDop.gebiedsmarkering">Punt</meta:user-defined>
    <meta:user-defined meta:name="DC.title">Aanvraag omgevingsvergunning - Braakdijk R 45 ROOD, 1509 BL Zaandam - het plaatsen van een  bestaande 2-laagse woonar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84</meta:user-defined>
    <meta:user-defined meta:name="OVERHEIDop.GmbID/DC.identifier">gmb-2026-316184</meta:user-defined>
    <meta:user-defined meta:name="OVERHEIDop.versieInformatie"/>
  </office:meta>
</office:document-meta>
</file>