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realiseren van een nokverhoging aan voor- en achterzijde aan de van Limburg Stirumlaan 49, 7003 BH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van Limburg Stirumlaan 49, 7003 BH Doetinchem</text:p>
            <text:p text:style-name="common-al">Omschrijving:			realiseren van een nokverhoging aan voor- en achterzijde </text:p>
            <text:p text:style-name="common-al">Dossiernummer:		gD2605005048</text:p>
            <text:p text:style-name="common-al"/>
            <text:p text:style-name="common-al">Datum verzending:	30-06-2026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618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18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18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605005048</meta:user-defined>
    <meta:user-defined meta:name="DCTERMS.abstract">Verlengen beslistermijn voor het realiseren van een nokverhoging aan voor- en achterzijde aan de van Limburg Stirumlaan 49, 7003 BH Doetinchem</meta:user-defined>
    <dc:language>nl</dc:language>
    <meta:user-defined meta:name="OVERHEIDop.locatietype/OVERHEIDop.gebiedsmarkering">Punt</meta:user-defined>
    <meta:user-defined meta:name="DC.title">Verlengen beslistermijn: realiseren van een nokverhoging aan voor- en achterzijde aan de van Limburg Stirumlaan 49, 7003 BH Doetinche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181</meta:user-defined>
    <meta:user-defined meta:name="OVERHEIDop.GmbID/DC.identifier">gmb-2026-316181</meta:user-defined>
    <meta:user-defined meta:name="OVERHEIDop.versieInformatie"/>
  </office:meta>
</office:document-meta>
</file>