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het organiseren van het evenement Zondagmarkt Middenbeemster op 6 september 2026 aan de Rijperweg te Midden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6 besloten tot het toekennen van een evenementenvergunning voor het organiseren van het evenement Zondagmarkt Middenbeemster op 6 september 2026 aan de Rijperweg te Midden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30 juni 2026</text:p>
            <text:p text:style-name="common-al">Zaaknummer : Z2026-0000219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617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7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7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98</meta:user-defined>
    <meta:user-defined meta:name="DCTERMS.abstract">Betreft: beschikking op aanvraag op locatie Rijperweg Centrum Middenbeemster te Purmerend</meta:user-defined>
    <dc:language>nl</dc:language>
    <meta:user-defined meta:name="OVERHEIDop.locatietype/OVERHEIDop.gebiedsmarkering">Vlak</meta:user-defined>
    <meta:user-defined meta:name="DC.title">Besluit tot het toekennen van een evenementenvergunning voor het organiseren van het evenement Zondagmarkt Middenbeemster op 6 september 2026 aan de Rijperweg te Middenbeemster</meta:user-defined>
    <meta:user-defined meta:name="OVERHEIDop.datumEindeReactietermijn">2026-08-11</meta:user-defined>
    <meta:user-defined meta:name="OVERHEIDop.terinzageleggingBG">https://jeleefomgeving.nl/inzien/001801582/228f3d0a-bf27-490f-b454-903e2e08f30c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79</meta:user-defined>
    <meta:user-defined meta:name="OVERHEIDop.GmbID/DC.identifier">gmb-2026-316179</meta:user-defined>
    <meta:user-defined meta:name="OVERHEIDop.versieInformatie"/>
  </office:meta>
</office:document-meta>
</file>