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werktuigenberging aan Lopikerweg Oost 103A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mgevingsvergunning reguliere procedure </text:span>
          </text:p>
            <text:p text:style-name="common-al">Lopikerweg oost 103 A, 3411 LW Lopik, Z.044200</text:p>
            <text:p text:style-name="common-al">Burgemeester en wethouders van gemeente Lopik maken bekend dat zij een omgevingsvergunning hebben verleend voor de bouw van een werktuigenberging op het perceel Lopikerweg Oost 103A in Lopik. De vergunning is verzonden op 09-06-2026.</text:p>
            <text:p text:style-name="last-al">Bezwaar </text:p>
            <text:list text:style-name="id1-3-2-1-1-5">
              <text:list-item text:style-override="id1-3-2-1-1-5-1">
                <text:number>•</text:number>
                <text:p text:style-name="al">Het besluit met bijbehorende stukken ligt gedurende zes weken na verzenddatum ter inzage bij team Ruimte en Realisatie. Om deze in te zien kunt u mailen naar gemeente@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5-2">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item text:style-override="id1-3-2-1-1-5-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617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7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7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200</meta:user-defined>
    <dc:language>nl</dc:language>
    <meta:user-defined meta:name="OVERHEIDop.locatietype/OVERHEIDop.gebiedsmarkering">Adres</meta:user-defined>
    <meta:user-defined meta:name="DC.title">Toestemming voor de bouw van een werktuigenberging aan Lopikerweg Oost 103A te Lopik</meta:user-defined>
    <meta:user-defined meta:name="DCTERMS.W3CDTF/DCTERMS.available">2026-07-02</meta:user-defined>
    <meta:user-defined meta:name="DCTERMS.W3CDTF/OVERHEIDop.jaargang">2026</meta:user-defined>
    <meta:user-defined meta:name="OVERHEIDop.publicationIssue">316176</meta:user-defined>
    <meta:user-defined meta:name="OVERHEIDop.GmbID/DC.identifier">gmb-2026-316176</meta:user-defined>
    <meta:user-defined meta:name="OVERHEIDop.versieInformatie"/>
  </office:meta>
</office:document-meta>
</file>