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herbouwen van de kantine en kleedkamers op het  sportcomplex VVT (omgevingsplan),  Bjirkewei 54B,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herbouwen van de kantine en kleedkamers op het  sportcomplex VVT (omgevingsplan),  Bjirkewei 54B,  Twijzelerheide</text:p>
            <text:p text:style-name="common-al">Zaaknummer: Z2026-000760</text:p>
            <text:p text:style-name="common-al">Zaakadres:  Bjirkewei 54B,  Twijzelerheide</text:p>
            <text:p text:style-name="common-al">Omschrijving: het herbouwen van de kantine en kleedkamers op het  sportcomplex VVT (omgevingsplan)</text:p>
            <text:p text:style-name="common-al">Datum ontvangst: 07-05-2026</text:p>
            <text:p text:style-name="common-al">Datum bekendmaking: 3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1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60</meta:user-defined>
    <meta:user-defined meta:name="DCTERMS.abstract">het herbouwen van de kantine en kleedkamers op het  sportcomplex VV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herbouwen van de kantine en kleedkamers op het  sportcomplex VVT (omgevingsplan),  Bjirkewei 54B,  Twijzelerheide</meta:user-defined>
    <meta:user-defined meta:name="DCTERMS.W3CDTF/DCTERMS.available">2026-07-02</meta:user-defined>
    <meta:user-defined meta:name="DCTERMS.W3CDTF/OVERHEIDop.jaargang">2026</meta:user-defined>
    <meta:user-defined meta:name="OVERHEIDop.publicationIssue">316175</meta:user-defined>
    <meta:user-defined meta:name="OVERHEIDop.GmbID/DC.identifier">gmb-2026-316175</meta:user-defined>
    <meta:user-defined meta:name="OVERHEIDop.versieInformatie"/>
  </office:meta>
</office:document-meta>
</file>