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ationsweg 94 en 94A, 5807 A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besloten om de beslistermijn voor de aanvraag met zaaknummer Z2026-00006033 voor het oprichten van twee bedrijfseenheden op locatie <text:span text:style-name="nadrukvet">Stationsweg 94 en 94A, 5807 AC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1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33</meta:user-defined>
    <meta:user-defined meta:name="DCTERMS.abstract">Betreft: Beschikking verlenging beslistermijn Omgevingsvergunning - Stationsweg 94 en 94A, 5807 AC Oostrum</meta:user-defined>
    <dc:language>nl</dc:language>
    <meta:user-defined meta:name="OVERHEIDop.locatietype/OVERHEIDop.gebiedsmarkering">Vlak</meta:user-defined>
    <meta:user-defined meta:name="DC.title">Besluit - Verlenging beslistermijn Omgevingsvergunning - Stationsweg 94 en 94A, 5807 AC Oostr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4</meta:user-defined>
    <meta:user-defined meta:name="OVERHEIDop.GmbID/DC.identifier">gmb-2026-316174</meta:user-defined>
    <meta:user-defined meta:name="OVERHEIDop.versieInformatie"/>
  </office:meta>
</office:document-meta>
</file>