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rit Groenpoort, veld 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ostersingel 30 t/m 38 en 50, Rik Valkenburgzoom 60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30-06-2026</text:p>
            <text:p text:style-name="common-al">CLZ-00015200, realiseren van uitritten,</text:p>
            <text:p text:style-name="common-al">op het perceel: Oostersingel 30 t/m 38 en 50, Rik Valkenburgzoom 6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17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52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inrit Groenpoort, veld 6 in Veenendaa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73</meta:user-defined>
    <meta:user-defined meta:name="OVERHEIDop.GmbID/DC.identifier">gmb-2026-316173</meta:user-defined>
    <meta:user-defined meta:name="OVERHEIDop.versieInformatie"/>
  </office:meta>
</office:document-meta>
</file>