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aanvraag omgevingsvergunning, Grote Belt 32 2133 GA Hoofddorp, het plaatsen van een dakkapel, 2026041100044, 03941325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1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25129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Gemeente Haarlemmermeer, Buiten behandeling aanvraag omgevingsvergunning, Grote Belt 32 2133 GA Hoofddorp, het plaatsen van een dakkapel, 2026041100044, 03941325129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2</meta:user-defined>
    <meta:user-defined meta:name="OVERHEIDop.GmbID/DC.identifier">gmb-2026-316172</meta:user-defined>
    <meta:user-defined meta:name="OVERHEIDop.versieInformatie"/>
  </office:meta>
</office:document-meta>
</file>