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Jaarmarkt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Jaarmarkt Rijen</text:span> op 20 oktober 2026 van 09.00 uur tot 17.00 uur in Rijen, Stationsstraat, Hoofdstraat, Pastoor Oomenstraat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1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, Jaarmarkt Rij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67</meta:user-defined>
    <meta:user-defined meta:name="OVERHEIDop.GmbID/DC.identifier">gmb-2026-316167</meta:user-defined>
    <meta:user-defined meta:name="OVERHEIDop.versieInformatie"/>
  </office:meta>
</office:document-meta>
</file>