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Dienstverleningsovereenkomst jeugdzorg regio West-Brabant West en sociaal domein De9</text:p>
      <text:section text:name="regeling_id1-3-2" text:style-name="regeling">
        <text:section text:name="aanhef_id1-3-2-1" text:style-name="aanhef">
          <text:section text:name="preambule_id1-3-2-1-1" text:style-name="preambule">
            <text:p text:style-name="al">Burgemeester en wethouders van Etten-Leur en de burgemeester van Etten-Leur, ieder voorzover het zijn bevoegdheden betreft;</text:p>
            <text:p text:style-name="al"/>
            <text:p text:style-name="al">Gelet op het bepaalde in de Gemeentewet, Algemene wet bestuursrecht en Jeugdwet; </text:p>
            <text:p text:style-name="al"/>
            <text:p text:style-name="al">Overwegende dat</text:p>
            <text:list text:style-name="id1-3-2-1-1-6">
              <text:list-item text:style-override="id1-3-2-1-1-6-1">
                <text:number>–</text:number>
                <text:p text:style-name="al">Op (datum) een Dienstverleningsovereenkomst jeugdzorgregio West-Brabant West is overeengekomen tussen de gemeente Roosendaal en de gemeenten Bergen op Zoom, Etten-Leur, Halderberge, Moerdijk, Rucphen, Steenbergen, Woensdrecht en Zundert;</text:p>
              </text:list-item>
              <text:list-item text:style-override="id1-3-2-1-1-6-2">
                <text:number>–</text:number>
                <text:p text:style-name="al">in artikel 5 van de Dienstverleningsovereenkomst bevoegdheden zijn opgenomen die door de gastheer gemeente Roosendaal namens de overige 8 deelnemende gemeenten in West-Brabant West zullen worden uitgevoerd;</text:p>
              </text:list-item>
              <text:list-item text:style-override="id1-3-2-1-1-6-3">
                <text:number>–</text:number>
                <text:p text:style-name="al">deze bevoegdheden in een mandaat- en volmachtbesluit moeten worden opgenomen.</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burgemeester en wethouders van Roosendaal en de burgemeester van Roosendaal, ieder voor zover het zijn bevoegdheid betreft, te mandateren en volmacht te geven om gedurende de looptijd van de Dienstverleningsovereenkomst, datum inwerkingtreding 1 januari 2025:</text:p>
                <text:list text:style-name="id1-3-2-2-1-2-1-3">
                  <text:list-item text:style-override="id1-3-2-2-1-2-1-3-1">
                    <text:number>o</text:number>
                    <text:p text:style-name="al">namens de deelnemende gemeenten diensten aan te besteden;</text:p>
                  </text:list-item>
                  <text:list-item text:style-override="id1-3-2-2-1-2-1-3-2">
                    <text:number>o</text:number>
                    <text:p text:style-name="al">opdrachten te gunnen aan aanbieders;</text:p>
                  </text:list-item>
                  <text:list-item text:style-override="id1-3-2-2-1-2-1-3-3">
                    <text:number>o</text:number>
                    <text:p text:style-name="al">te besluiten tot het aangaan van een overeenkomst voor een opdracht met aanbieders;</text:p>
                  </text:list-item>
                  <text:list-item text:style-override="id1-3-2-2-1-2-1-3-4">
                    <text:number>o</text:number>
                    <text:p text:style-name="al">overeenkomsten tot opdracht met aanbieders te ondertekenen;</text:p>
                  </text:list-item>
                  <text:list-item text:style-override="id1-3-2-2-1-2-1-3-5">
                    <text:number>o</text:number>
                    <text:p text:style-name="al">overeenkomsten te sluiten met ondersteunend personeel;</text:p>
                  </text:list-item>
                  <text:list-item text:style-override="id1-3-2-2-1-2-1-3-6">
                    <text:number>o</text:number>
                    <text:p text:style-name="al">subsidies te verlenen of subsidieaanvragen in te dienen;</text:p>
                  </text:list-item>
                  <text:list-item text:style-override="id1-3-2-2-1-2-1-3-7">
                    <text:number>o</text:number>
                    <text:p text:style-name="al">de financiële handelingen, verbonden aan bovengenoemde handelingen, uit te voeren;</text:p>
                  </text:list-item>
                  <text:list-item text:style-override="id1-3-2-2-1-2-1-3-8">
                    <text:number>o</text:number>
                    <text:p text:style-name="al">het beheer van archiefbescheiden, verbonden aan bovengenoemde handelingen, uit te voeren.</text:p>
                  </text:list-item>
                </text:list>
              </text:list-item>
              <text:list-item text:style-override="id1-3-2-2-1-2-2">
                <text:number>2.</text:number>
                <text:p text:style-name="al">dat de bevoegdheden onder beslispunt 1 zijn verbonden aan de uitvoering van de diensten zoals opgenomen in de jaarlijks vast te stellen Overzicht Diensten behorende bij de Dienstverleningsovereenkomst, inwerkingtreding 1 januari 2025 en zijn, voor zover het de Basisdiensten betreffen, beperkt tot de bedragen die hiervoor zijn opgenomen in de Notitie begrotingen Jeugdhulp WBW en de Notitie begrotingen sociaal domein De9;</text:p>
              </text:list-item>
              <text:list-item text:style-override="id1-3-2-2-1-2-3">
                <text:number>3.</text:number>
                <text:p text:style-name="al">het college van burgemeester en wethouders Roosendaal en de burgemeester van Roosendaal toe te staan de bevoegdheden onder beslispunt 1 onder te mandateren aan functionarissen van de gemeente Roosendaal conform de uitgangspunten zoals opgenomen in het vigerende Algemeen mandaat-, volmacht- en machtigingsbesluit van de gemeente Roosendaal;</text:p>
              </text:list-item>
              <text:list-item text:style-override="id1-3-2-2-1-2-4">
                <text:number>4.</text:number>
                <text:p text:style-name="al">dat dit besluit inwerking treedt op de achtste dag na die van bekendmaking en terug werkt tot en met 1 januari 2025 onder gelijktijdige intrekking van het Mandaatbesluit Dienstverleningsovereenkomst Jeugdzorgregio West-Brabant West, inwerking getreden op 1 april 2021.</text:p>
              </text:list-item>
            </text:list>
          </text:section>
        </text:section>
        <text:section text:name="regeling-sluiting_id1-3-2-3" text:style-name="regeling-sluiting">
          <text:section text:name="ondertekening_id1-3-2-3-1">
            <text:p><text:span text:style-name="functie">Etten-Leur, 10 december 2024,</text:span></text:p>
          </text:section>
          <text:section text:name="ondertekening_id1-3-2-3-2">
            <text:p><text:span text:style-name="functie"/></text:p>
            <text:p><text:span text:style-name="functie">Burgemeester en wethouders van Etten-Leur,</text:span></text:p>
          </text:section>
          <text:section text:name="ondertekening_id1-3-2-3-3">
            <text:p><text:span text:style-name="functie"/></text:p>
            <text:p><text:span text:style-name="functie">De secretaris, </text:span></text:p>
            <text:p><text:span text:style-name="functie">drs. C. (Cor) Smits </text:span></text:p>
          </text:section>
          <text:section text:name="ondertekening_id1-3-2-3-4">
            <text:p><text:span text:style-name="functie"/></text:p>
            <text:p><text:span text:style-name="functie">de burgemeester,</text:span></text:p>
            <text:p><text:span text:style-name="functie">drs. M.C. (Marina) Starmans-Gelijns</text:span></text:p>
          </text:section>
          <text:section text:name="ondertekening_id1-3-2-3-5">
            <text:p><text:span text:style-name="functie"/></text:p>
            <text:p><text:span text:style-name="functie">De burgemeester van Etten-Leur </text:span></text:p>
          </text:section>
          <text:section text:name="ondertekening_id1-3-2-3-6">
            <text:p><text:span text:style-name="functie"/></text:p>
            <text:p><text:span text:style-name="functie">De burgemeester,</text:span></text:p>
            <text:p><text:span text:style-name="functie">drs. M.C. (Marina) Starmans-Gel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616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6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6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Etten-Leur</meta:user-defined>
    <meta:user-defined meta:name="OVERHEIDop.Rubriek/DC.type">delegatie- of mandaatbesluit</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DC.source">Gemeentewet]|[1.0:c:BWBR0005416&amp;g=2026-06-04</meta:user-defined>
    <meta:user-defined meta:name="DC.source">Algemene wet bestuursrecht]|[1.0:c:BWBR0005537&amp;g=2026-06-04</meta:user-defined>
    <meta:user-defined meta:name="DC.source">Jeugdwet]|[1.0:c:BWBR0034925&amp;g=2026-01-01</meta:user-defined>
    <meta:user-defined meta:name="DCTERMS.alternative">Mandaatbesluit Dienstverleningsovereenkomst jeugdzorg regio West-Brabant West en sociaal domein De9</meta:user-defined>
    <dc:language>nl</dc:language>
    <meta:user-defined meta:name="OVERHEIDop.locatietype/OVERHEIDop.gebiedsmarkering">Gemeente</meta:user-defined>
    <meta:user-defined meta:name="DC.title">Mandaatbesluit Dienstverleningsovereenkomst jeugdzorg regio West-Brabant West en sociaal domein De9</meta:user-defined>
    <meta:user-defined meta:name="DCTERMS.W3CDTF/DCTERMS.available">2026-07-02</meta:user-defined>
    <meta:user-defined meta:name="DCTERMS.W3CDTF/OVERHEIDop.jaargang">2026</meta:user-defined>
    <meta:user-defined meta:name="OVERHEIDop.publicationIssue">316164</meta:user-defined>
    <meta:user-defined meta:name="OVERHEIDop.betreftRegeling">CVDR763740_1</meta:user-defined>
    <meta:user-defined meta:name="OVERHEIDop.GmbID/DC.identifier">gmb-2026-316164</meta:user-defined>
    <meta:user-defined meta:name="xs:date/OVERHEIDop.startdatum">2026-07-10</meta:user-defined>
    <meta:user-defined meta:name="OVERHEIDop.versieInformatie"/>
  </office:meta>
</office:document-meta>
</file>