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verhuislift op 29 juli 2026, op de openbare weg voor Overtoom 5a, 1901EW Castricum, verzenddatum 30 juni 2026 (Z2026-000055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616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6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6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585</meta:user-defined>
    <meta:user-defined meta:name="DCTERMS.abstract">plaatsen verhuislift Overtoom 5aOvertoom 5a, 1901EW Castricum, verzenddatum 30 juni 2026 (Z2026-00005585)</meta:user-defined>
    <dc:language>nl</dc:language>
    <meta:user-defined meta:name="OVERHEIDop.locatietype/OVERHEIDop.gebiedsmarkering">Punt</meta:user-defined>
    <meta:user-defined meta:name="DC.title">Verleende vergunning voor het plaatsen van een verhuislift op 29 juli 2026, op de openbare weg voor Overtoom 5a, 1901EW Castricum, verzenddatum 30 juni 2026 (Z2026-00005585)</meta:user-defined>
    <meta:user-defined meta:name="DCTERMS.W3CDTF/DCTERMS.available">2026-07-02</meta:user-defined>
    <meta:user-defined meta:name="DCTERMS.W3CDTF/OVERHEIDop.jaargang">2026</meta:user-defined>
    <meta:user-defined meta:name="OVERHEIDop.publicationIssue">316163</meta:user-defined>
    <meta:user-defined meta:name="OVERHEIDop.GmbID/DC.identifier">gmb-2026-316163</meta:user-defined>
    <meta:user-defined meta:name="OVERHEIDop.versieInformatie"/>
  </office:meta>
</office:document-meta>
</file>