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eurmeester 2 t/m 12, 14 t/m 24, 26 t/m 36 en 38 t/m 48 in Voorhout, het bouwen van 24 appartementen (Nieuw Boekhorst, deelgebied 2.5. Blok B). Kenmerk Z2026-000009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4 appartementen (Nieuw Boekhorst, deelgebied 2.5. Blok B) op de locatie Keurmeester 2 t/m 12, 14 t/m 24, 26 t/m 36 en 38 t/m 48 in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29 juni 2026</text:p>
            <text:p text:style-name="common-al">
            <text:span text:style-name="nadrukcur">Uiterlijke reactiedatum:</text:span>10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61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90</meta:user-defined>
    <dc:language>nl</dc:language>
    <meta:user-defined meta:name="OVERHEIDop.locatietype/OVERHEIDop.gebiedsmarkering">Vlak</meta:user-defined>
    <meta:user-defined meta:name="DC.title">Afgehandelde Omgevingsvergunning, Keurmeester 2 t/m 12, 14 t/m 24, 26 t/m 36 en 38 t/m 48 in Voorhout, het bouwen van 24 appartementen (Nieuw Boekhorst, deelgebied 2.5. Blok B). Kenmerk Z2026-00000990.</meta:user-defined>
    <meta:user-defined meta:name="DCTERMS.W3CDTF/DCTERMS.available">2026-07-02</meta:user-defined>
    <meta:user-defined meta:name="DCTERMS.W3CDTF/OVERHEIDop.jaargang">2026</meta:user-defined>
    <meta:user-defined meta:name="OVERHEIDop.publicationIssue">316157</meta:user-defined>
    <meta:user-defined meta:name="OVERHEIDop.GmbID/DC.identifier">gmb-2026-316157</meta:user-defined>
    <meta:user-defined meta:name="OVERHEIDop.versieInformatie"/>
  </office:meta>
</office:document-meta>
</file>