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ambtshalve maatwerkbesluit voor het in werking hebben van een EOS aan Boveneind ZZ 15 A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mbtshalvemaatwerkbesluit verleend aan De Gier Holding B.V. te Benschop voor het in werking hebben van een energieopslagsysteem (EOS) op de locatie Boveneind ZZ 15A te Benschop. Dit doen wij op grond van artikel 2.13 van het Bal.</text:p>
            <text:p text:style-name="common-al">
            <text:span text:style-name="nadrukvet">Inwerkingtreding</text:span>
          </text:p>
            <text:p text:style-name="common-al">Het besluit is op 2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Lopik, postbus 50,</text:p>
            <text:p text:style-name="common-al">3410 CB Lopik. Een bezwaarschrift kan ook per e-mail worden ingediend via: <text:span text:style-name="nadrukondlijn">gemeente@lopik.nl</text:span>.</text:p>
            <text:p text:style-name="common-al">Wie belanghebbende is, leggen wij hieronder uit. De termijn voor het indienen van een bezwaarschrift is 6 weken. Deze termijn begint op de dag nadat het besluit is verzonden.</text:p>
            <text:p text:style-name="common-al">Het besluit is op 1 juli 2026 verzonden. Dit betekent dat uiterlijk op 12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2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509.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1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definitief ambtshalve maatwerkbesluit voor het in werking hebben van een EOS aan Boveneind ZZ 15 A te Benschop</meta:user-defined>
    <meta:user-defined meta:name="DCTERMS.W3CDTF/DCTERMS.available">2026-07-02</meta:user-defined>
    <meta:user-defined meta:name="DCTERMS.W3CDTF/OVERHEIDop.jaargang">2026</meta:user-defined>
    <meta:user-defined meta:name="OVERHEIDop.publicationIssue">316156</meta:user-defined>
    <meta:user-defined meta:name="OVERHEIDop.GmbID/DC.identifier">gmb-2026-316156</meta:user-defined>
    <meta:user-defined meta:name="OVERHEIDop.versieInformatie"/>
  </office:meta>
</office:document-meta>
</file>