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05-06-2026 hebben wij een aanvraag reguliere omgevingsvergunning voor het bouwen van een bijgebouw op het adres Grotestraat 11b 7475AZ Markelo, Oude Rijssenseweg 7 7475SM Markelo ontvangen. Deze aanvraag staat ingeschreven onder zaaknummer 00001097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6-2026 12:18 hebben wij een aanvraag Omgevingsvergunning meervoudig (regulier) ontvangen. De aanvraag heeft betrekking op de onderdelen:</text:p>
            <text:p text:style-name="common-al"/>
            <text:list text:style-name="id1-3-2-1-1-4">
              <text:list-item text:style-override="id1-3-2-1-1-4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4-2">
                <text:number>-</text:number>
                <text:p text:style-name="al"/>
                <text:p text:style-name="al">Technische bouwactiviteit</text:p>
              </text:list-item>
              <text:list-item text:style-override="id1-3-2-1-1-4-3">
                <text:number>-</text:number>
                <text:p text:style-name="al"/>
                <text:p text:style-name="al">afwijken van de regels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615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7326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05-06-2026 hebben wij een aanvraag reguliere omgevingsvergunning voor het bouwen van een bijgebouw op het adres Grotestraat 11b 7475AZ Markelo, Oude Rijssenseweg 7 7475SM Markelo ontvangen. Deze aanvraag staat ingeschreven onder zaaknummer 00001097326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55</meta:user-defined>
    <meta:user-defined meta:name="OVERHEIDop.GmbID/DC.identifier">gmb-2026-316155</meta:user-defined>
    <meta:user-defined meta:name="OVERHEIDop.versieInformatie"/>
  </office:meta>
</office:document-meta>
</file>