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, Sla Geen Paarden Schaaktoern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Sla Geen Paarden Schaaktoernooi</text:span> op 30 augustus 2026 van 10.00 uur tot 17.00 uur in Rijen, Burgemeester Sweensplein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16151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15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15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vergunningen APV en bijzondere wetten, Sla Geen Paarden Schaaktoernooi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151</meta:user-defined>
    <meta:user-defined meta:name="OVERHEIDop.GmbID/DC.identifier">gmb-2026-316151</meta:user-defined>
    <meta:user-defined meta:name="OVERHEIDop.versieInformatie"/>
  </office:meta>
</office:document-meta>
</file>