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verleend voor Rhijnvis Feithlaan te Alkmaar (installeren gesloten bodemenergiesysteem met een bodemzijdig vermogen van 70 kW of 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een omgevingsvergunning verleend aan Eco2service Holding B.V. Het gaat over de realisatie van een groot gesloten bodemenergiesysteem met een bodemzijdig vermogen van 95 kW, gelegen aan Rhijnvis Feithlaan te Alkmaar. Het besluit heeft het kenmerk OMG-082037/Z26-0820857.</text:p>
            <text:p text:style-name="common-al">Het besluit gaat over de aangewezen milieubelastende activiteit ‘Omgevingsvergunning installeren gesloten bodemenergiesysteem met een bodemzijdig vermogen van 70 kW of meer’.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U en andere belanghebbenden die het niet eens zijn met dit besluit, kunnen binnen 6 weken, gerekend vanaf de dag na datum van verzending van dit besluit, een bezwaarschrift indienen bij de gemeente Alkmaar, Postbus 53, 1800 BC Alkmaar. </text:p>
            <text:p text:style-name="common-al">Het bezwaarschrift moet in ieder geval het volgende bevatten: </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p text:style-name="al"/>
              </text:list-item>
            </text:list>
            <text:p text:style-name="common-al">U kunt uw bezwaarschrift ook digitaal indienen via de website van de gemeente. Hiervoor dient u te beschikken over een elektronische handtekening (DigiD).</text:p>
            <text:p text:style-name="common-al">Het indienen van een bezwaarschrift schorst de werking van dit besluit niet.</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037/Z26-08208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615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5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5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037</meta:user-defined>
    <dc:language>nl</dc:language>
    <meta:user-defined meta:name="OVERHEIDop.locatietype/OVERHEIDop.gebiedsmarkering">Vlak</meta:user-defined>
    <meta:user-defined meta:name="DC.title">Omgevingsvergunning verleend voor Rhijnvis Feithlaan te Alkmaar (installeren gesloten bodemenergiesysteem met een bodemzijdig vermogen van 70 kW of meer)</meta:user-defined>
    <meta:user-defined meta:name="OVERHEIDop.datumEindeReactietermijn">2026-08-11</meta:user-defined>
    <meta:user-defined meta:name="OVERHEIDop.TilID/OVERHEIDop.terinzageleggingOP">til-2026-26060</meta:user-defined>
    <meta:user-defined meta:name="DCTERMS.W3CDTF/DCTERMS.available">2026-07-02</meta:user-defined>
    <meta:user-defined meta:name="DCTERMS.W3CDTF/OVERHEIDop.jaargang">2026</meta:user-defined>
    <meta:user-defined meta:name="OVERHEIDop.publicationIssue">316150</meta:user-defined>
    <meta:user-defined meta:name="OVERHEIDop.GmbID/DC.identifier">gmb-2026-316150</meta:user-defined>
    <meta:user-defined meta:name="OVERHEIDop.versieInformatie"/>
  </office:meta>
</office:document-meta>
</file>